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officeooo:rsid="001bce96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2fd2ab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a7dc9" style:font-size-asian="11pt" style:font-name-complex="Verdana" style:font-size-complex="11pt"/>
    </style:style>
    <style:style style:name="T7" style:family="text">
      <style:text-properties style:font-name="Verdana" fo:font-size="11pt" officeooo:rsid="002d9ad2" style:font-size-asian="11pt" style:font-name-complex="Verdana" style:font-size-complex="11pt"/>
    </style:style>
    <style:style style:name="T8" style:family="text">
      <style:text-properties style:font-name="Verdana" fo:font-size="11pt" officeooo:rsid="002dc185" style:font-size-asian="11pt" style:font-name-complex="Verdana" style:font-size-complex="11pt"/>
    </style:style>
    <style:style style:name="T9" style:family="text">
      <style:text-properties style:font-name="Verdana" fo:font-size="11pt" officeooo:rsid="002ede0a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d9ad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c185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2a7dc9"/>
    </style:style>
    <style:style style:name="T19" style:family="text">
      <style:text-properties officeooo:rsid="002fd2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2">3</text:span><text:span text:style-name="T15">2</text:span><text:span text:style-name="T16">1</text:span><text:span text:style-name="T17">50</text:span><text:span text:style-name="T10"> PE</text:span><text:span text:style-name="T17">R</text:span><text:span text:style-name="T10"> </text:span><text:span text:style-name="T14">-</text:span><text:span text:style-name="T13"> </text:span><text:span text:style-name="T10">Mensaje </text:span><text:span text:style-name="T11">del Poder Ejecutivo </text:span><text:span text:style-name="T10">Nº 4</text:span><text:span text:style-name="T17">364, venido en Revisión</text:span><text:span text:style-name="T1">; </text:span><text:span text:style-name="T4">p</text:span><text:span text:style-name="T1">or el cual </text:span><text:span text:style-name="T7">se </text:span><text:span text:style-name="T8">crean cargos en la Planta de Personal del Presupuesto vigente del Poder Judicial</text:span><text:span text:style-name="T5">; </text:span><text:span text:style-name="T3">y por las razones expuestas y las que dará el miembro informante, aconseja </text:span><text:span text:style-name="T9">la aprobación del texto sancionado por la Cámara de Senadores en fecha</text:span><text:span text:style-name="T6"> </text:span><text:span text:style-name="T9">27 de octubre de 2016.</text:span></text:p>
      <text:p text:style-name="P6">S<text:span text:style-name="T18">ALA DE LA COMISIÓN, </text:span><text:span text:style-name="T19">27 de noviembre de 2016.</text:span></text:p>
      <text:p text:style-name="P6"><text:span text:style-name="T19"/></text:p>
      <text:p text:style-name="P7"><text:span text:style-name="T19">FIRMANTES: MAS VARELA – GARCÍA – BLANCO – BUSATTO – MARTINO - BENAS</text:span></text:p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8M34S</meta:editing-duration>
    <meta:editing-cycles>80</meta:editing-cycles>
    <dc:date>2016-11-24T13:04:37</dc:date>
    <meta:print-date>2016-11-16T09:06:57</meta:print-date>
    <meta:document-statistic meta:table-count="0" meta:image-count="2" meta:object-count="0" meta:page-count="1" meta:paragraph-count="6" meta:word-count="97" meta:character-count="696" meta:non-whitespace-character-count="466"/>
  </office:meta>
</office:document-meta>
</file>